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9651" officeooo:paragraph-rsid="001c9651"/>
    </style:style>
    <style:style style:name="P2" style:family="paragraph" style:parent-style-name="Standard">
      <style:paragraph-properties fo:text-align="center" style:justify-single-word="false"/>
      <style:text-properties officeooo:rsid="001c9651" officeooo:paragraph-rsid="001c9651"/>
    </style:style>
    <style:style style:name="P3" style:family="paragraph" style:parent-style-name="Standard">
      <style:text-properties fo:font-weight="bold" officeooo:rsid="001c9651" officeooo:paragraph-rsid="001c9651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underline-style="none" fo:font-weight="normal" officeooo:rsid="001c9651" officeooo:paragraph-rsid="001c9651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underline-style="none" fo:font-weight="normal" officeooo:rsid="001cfce0" officeooo:paragraph-rsid="001cfce0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underline-style="none" fo:font-weight="normal" officeooo:rsid="001ed56c" officeooo:paragraph-rsid="001ed56c" style:font-weight-asian="normal" style:font-weight-complex="normal"/>
    </style:style>
    <style:style style:name="P7" style:family="paragraph" style:parent-style-name="Standard">
      <style:paragraph-properties fo:text-align="end" style:justify-single-word="false"/>
      <style:text-properties style:text-underline-style="none" fo:font-weight="normal" officeooo:rsid="001ed56c" officeooo:paragraph-rsid="001ed56c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1ed56c" style:font-style-asian="normal" style:font-style-complex="normal"/>
    </style:style>
    <style:style style:name="T6" style:family="text">
      <style:text-properties fo:font-style="normal" officeooo:rsid="001f1e6b" style:font-style-asian="normal" style:font-style-complex="normal"/>
    </style:style>
    <style:style style:name="T7" style:family="text">
      <style:text-properties fo:font-style="normal" officeooo:rsid="002024bf" style:font-style-asian="normal" style:font-style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1ed56c" style:font-style-asian="normal" style:font-weight-asian="bold" style:font-style-complex="normal" style:font-weight-complex="bold"/>
    </style:style>
    <style:style style:name="T10" style:family="text">
      <style:text-properties officeooo:rsid="001ed56c"/>
    </style:style>
    <style:style style:name="T11" style:family="text">
      <style:text-properties officeooo:rsid="001f1e6b"/>
    </style:style>
    <style:style style:name="T12" style:family="text">
      <style:text-properties officeooo:rsid="001f27dc"/>
    </style:style>
    <style:style style:name="T13" style:family="text">
      <style:text-properties officeooo:rsid="002024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otary Club Diekirch-Ettelbruck</text:p>
      <text:p text:style-name="P3">Assemblée générale du 1<text:span text:style-name="T11">4</text:span> décembre 2022</text:p>
      <text:p text:style-name="P1"><text:span text:style-name="T2"/></text:p>
      <text:p text:style-name="P1"><text:span text:style-name="T2"/></text:p>
      <text:p text:style-name="P2"><text:span text:style-name="T2"/></text:p>
      <text:p text:style-name="P2"><text:span text:style-name="T2"/></text:p>
      <text:p text:style-name="P2"><text:span text:style-name="T2">RAPPORT DES VÉRIFICATEURS DE CAISSE</text:span></text:p>
      <text:p text:style-name="P2"><text:span text:style-name="T2"/></text:p>
      <text:p text:style-name="P2"><text:span text:style-name="T2"/></text:p>
      <text:p text:style-name="P4">En date du vendredi, <text:span text:style-name="T11">09</text:span> décembre 2022 , la caisse du RC Diekirch-Ettelbruck a été contrôlée conformément aux dispositions réglementaires en vigueur au Grand-Duché de Luxembourg.</text:p>
      <text:p text:style-name="P4"/>
      <text:p text:style-name="P4">Tous les documents <text:span text:style-name="T10">utiles</text:span> à cette opération ont pu être consultés et les explications nécessaires à la compréhension des mouvements et transactions ont été données.</text:p>
      <text:p text:style-name="P4"/>
      <text:p text:style-name="P4">Il en résulte une caisse <text:span text:style-name="T1">saine</text:span>, avec une réserve financière <text:span text:style-name="T12">confortable </text:span>permettant au caissier de faire face aux diverses sollicitations engendrées par les actions sociales du Club, y comprises celles, sporadiques certes, qui sortent du cadre <text:span text:style-name="T10">mentionné</text:span> ci-devant. <text:s/><text:span text:style-name="T12">(Par là je veux dire les activités organisées pour </text:span><text:span text:style-name="T13">souder</text:span><text:span text:style-name="T12"> l’esprit d’amitié entre rotariens, mais n’engendrant pas de </text:span><text:span text:style-name="T13">bénéfice social au profit de tiers.)</text:span></text:p>
      <text:p text:style-name="P4"/>
      <text:p text:style-name="P5">Il semble aussi que les mois difficiles de la pandémie soient révolues («<text:span text:style-name="T3">Pourvou que ça doure») </text:span><text:span text:style-name="T4">car les recettes sont en augmentation, encore qu’on ait enregistré un léger déficit </text:span><text:span text:style-name="T7">général</text:span><text:span text:style-name="T4"> </text:span><text:span text:style-name="T8">qui n’impactera</text:span><text:span text:style-name="T9"> aucunement nos activités.</text:span></text:p>
      <text:p text:style-name="P5"><text:span text:style-name="T5"/></text:p>
      <text:p text:style-name="P6"><text:span text:style-name="T4">En conclusion, nous proposons à l’Assemblée Générale d’approuver les comptes et de donner </text:span><text:span text:style-name="T7">décharge </text:span><text:span text:style-name="T4"><text:s/>au trésorier, qui a fait (et fera) un travail remarquable.</text:span></text:p>
      <text:p text:style-name="P6"><text:span text:style-name="T4"/></text:p>
      <text:p text:style-name="P6"><text:span text:style-name="T4"/></text:p>
      <text:p text:style-name="P6"><text:span text:style-name="T4"/></text:p>
      <text:p text:style-name="P7"><text:span text:style-name="T4">Diekirch-Ettelbruck, le 1</text:span><text:span text:style-name="T6">4</text:span><text:span text:style-name="T4"> décembre 2022</text:span></text:p>
      <text:p text:style-name="P7"><text:span text:style-name="T4"/></text:p>
      <text:p text:style-name="P7"><text:span text:style-name="T4"/></text:p>
      <text:p text:style-name="P7"><text:span text:style-name="T4">(s)</text:span></text:p>
      <text:p text:style-name="P7"><text:span text:style-name="T4"/></text:p>
      <text:p text:style-name="P7"><text:span text:style-name="T4">Léandre Mignon</text:span></text:p>
      <text:p text:style-name="P7"><text:span text:style-name="T4"/></text:p>
      <text:p text:style-name="P7"><text:span text:style-name="T4"/></text:p>
      <text:p text:style-name="P7"><text:span text:style-name="T4">(s)</text:span></text:p>
      <text:p text:style-name="P7"><text:span text:style-name="T4"/></text:p>
      <text:p text:style-name="P7"><text:span text:style-name="T4">Marc Rosch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CH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CH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0T13:22:43.698000000</meta:creation-date>
    <dc:date>2022-12-10T14:08:05.148000000</dc:date>
    <meta:editing-duration>PT12M39S</meta:editing-duration>
    <meta:editing-cycles>3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13" meta:word-count="197" meta:character-count="1321" meta:non-whitespace-character-count="1135"/>
  </office:meta>
</office:document-meta>
</file>